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7710f" officeooo:paragraph-rsid="0017710f"/>
    </style:style>
    <style:style style:name="P2" style:family="paragraph" style:parent-style-name="Standard">
      <style:text-properties officeooo:rsid="0017710f" officeooo:paragraph-rsid="003a5711"/>
    </style:style>
    <style:style style:name="P3" style:family="paragraph" style:parent-style-name="Standard">
      <style:text-properties officeooo:rsid="00193a8b" officeooo:paragraph-rsid="00193a8b"/>
    </style:style>
    <style:style style:name="P4" style:family="paragraph" style:parent-style-name="Standard">
      <style:text-properties officeooo:rsid="00193a8b" officeooo:paragraph-rsid="003a5711"/>
    </style:style>
    <style:style style:name="P5" style:family="paragraph" style:parent-style-name="Standard">
      <style:text-properties officeooo:rsid="00193a8b" officeooo:paragraph-rsid="003b2ac4"/>
    </style:style>
    <style:style style:name="P6" style:family="paragraph" style:parent-style-name="Standard">
      <style:text-properties officeooo:rsid="00193a8b" officeooo:paragraph-rsid="001d3d8f"/>
    </style:style>
    <style:style style:name="P7" style:family="paragraph" style:parent-style-name="Standard">
      <style:text-properties officeooo:rsid="00193a8b" officeooo:paragraph-rsid="003c3a41"/>
    </style:style>
    <style:style style:name="P8" style:family="paragraph" style:parent-style-name="Standard">
      <style:text-properties officeooo:rsid="00193a8b" officeooo:paragraph-rsid="003da6a7"/>
    </style:style>
    <style:style style:name="P9" style:family="paragraph" style:parent-style-name="Standard">
      <style:text-properties officeooo:rsid="001eb1b5" officeooo:paragraph-rsid="001eb1b5"/>
    </style:style>
    <style:style style:name="P10" style:family="paragraph" style:parent-style-name="Standard">
      <style:text-properties officeooo:rsid="001eb1b5" officeooo:paragraph-rsid="003b2ac4"/>
    </style:style>
    <style:style style:name="P11" style:family="paragraph" style:parent-style-name="Standard">
      <style:text-properties officeooo:rsid="001eb1b5" officeooo:paragraph-rsid="003da6a7"/>
    </style:style>
    <style:style style:name="P12" style:family="paragraph" style:parent-style-name="Standard">
      <style:text-properties officeooo:rsid="0020be8d" officeooo:paragraph-rsid="0020be8d"/>
    </style:style>
    <style:style style:name="P13" style:family="paragraph" style:parent-style-name="Standard">
      <style:text-properties officeooo:rsid="0020be8d" officeooo:paragraph-rsid="0025a99e"/>
    </style:style>
    <style:style style:name="P14" style:family="paragraph" style:parent-style-name="Standard">
      <style:text-properties officeooo:rsid="00227e19" officeooo:paragraph-rsid="00227e19"/>
    </style:style>
    <style:style style:name="P15" style:family="paragraph" style:parent-style-name="Standard">
      <style:text-properties officeooo:rsid="00227e19" officeooo:paragraph-rsid="003b2ac4"/>
    </style:style>
    <style:style style:name="P16" style:family="paragraph" style:parent-style-name="Standard">
      <style:text-properties officeooo:rsid="00227e19" officeooo:paragraph-rsid="00193a8b"/>
    </style:style>
    <style:style style:name="P17" style:family="paragraph" style:parent-style-name="Standard">
      <style:text-properties officeooo:rsid="00235984" officeooo:paragraph-rsid="00235984"/>
    </style:style>
    <style:style style:name="P18" style:family="paragraph" style:parent-style-name="Standard">
      <style:text-properties officeooo:rsid="00235984" officeooo:paragraph-rsid="0020be8d"/>
    </style:style>
    <style:style style:name="P19" style:family="paragraph" style:parent-style-name="Standard">
      <style:text-properties officeooo:rsid="00235984" officeooo:paragraph-rsid="003da6a7"/>
    </style:style>
    <style:style style:name="P20" style:family="paragraph" style:parent-style-name="Standard">
      <style:text-properties officeooo:rsid="0025a99e" officeooo:paragraph-rsid="0025a99e"/>
    </style:style>
    <style:style style:name="P21" style:family="paragraph" style:parent-style-name="Standard">
      <style:text-properties officeooo:rsid="00288235" officeooo:paragraph-rsid="00288235"/>
    </style:style>
    <style:style style:name="P22" style:family="paragraph" style:parent-style-name="Standard">
      <style:text-properties officeooo:rsid="00288235" officeooo:paragraph-rsid="002a49a0"/>
    </style:style>
    <style:style style:name="P23" style:family="paragraph" style:parent-style-name="Standard">
      <style:text-properties officeooo:rsid="002a49a0" officeooo:paragraph-rsid="002a49a0"/>
    </style:style>
    <style:style style:name="P24" style:family="paragraph" style:parent-style-name="Standard">
      <style:text-properties officeooo:rsid="002adc89" officeooo:paragraph-rsid="002adc89"/>
    </style:style>
    <style:style style:name="P25" style:family="paragraph" style:parent-style-name="Standard">
      <style:text-properties officeooo:rsid="002b67ef" officeooo:paragraph-rsid="002b67ef"/>
    </style:style>
    <style:style style:name="P26" style:family="paragraph" style:parent-style-name="Standard">
      <style:text-properties officeooo:rsid="002d4dc8" officeooo:paragraph-rsid="003da6a7"/>
    </style:style>
    <style:style style:name="P27" style:family="paragraph" style:parent-style-name="Standard">
      <style:text-properties officeooo:rsid="002f8297" officeooo:paragraph-rsid="002f8297"/>
    </style:style>
    <style:style style:name="P28" style:family="paragraph" style:parent-style-name="Standard">
      <style:text-properties officeooo:rsid="001d3d8f" officeooo:paragraph-rsid="003b2ac4"/>
    </style:style>
    <style:style style:name="P29" style:family="paragraph" style:parent-style-name="Standard">
      <style:text-properties officeooo:rsid="00339d48" officeooo:paragraph-rsid="00339d48"/>
    </style:style>
    <style:style style:name="P30" style:family="paragraph" style:parent-style-name="Standard">
      <style:text-properties officeooo:rsid="00339d48" officeooo:paragraph-rsid="003b2ac4"/>
    </style:style>
    <style:style style:name="P31" style:family="paragraph" style:parent-style-name="Standard">
      <style:text-properties fo:color="#ff0000" officeooo:rsid="002d4dc8" officeooo:paragraph-rsid="003da6a7"/>
    </style:style>
    <style:style style:name="P32" style:family="paragraph" style:parent-style-name="Standard">
      <style:text-properties fo:color="#ff0000" officeooo:rsid="002b67ef" officeooo:paragraph-rsid="002b67ef"/>
    </style:style>
    <style:style style:name="P33" style:family="paragraph" style:parent-style-name="Standard">
      <style:text-properties fo:color="#ff0000" officeooo:rsid="002adc89" officeooo:paragraph-rsid="002adc89"/>
    </style:style>
    <style:style style:name="P34" style:family="paragraph" style:parent-style-name="Standard">
      <style:text-properties fo:color="#ff0000" officeooo:rsid="003b2ac4" officeooo:paragraph-rsid="003b2ac4"/>
    </style:style>
    <style:style style:name="P35" style:family="paragraph" style:parent-style-name="Standard">
      <style:text-properties fo:color="#ff0000" officeooo:rsid="003c3a41" officeooo:paragraph-rsid="003da6a7"/>
    </style:style>
    <style:style style:name="P36" style:family="paragraph" style:parent-style-name="Standard">
      <style:text-properties officeooo:rsid="003782d3" officeooo:paragraph-rsid="003a5711"/>
    </style:style>
    <style:style style:name="P37" style:family="paragraph" style:parent-style-name="Standard">
      <style:text-properties officeooo:rsid="003a5711" officeooo:paragraph-rsid="003a5711"/>
    </style:style>
    <style:style style:name="P38" style:family="paragraph" style:parent-style-name="Standard">
      <style:text-properties officeooo:rsid="003b2ac4" officeooo:paragraph-rsid="003b2ac4"/>
    </style:style>
    <style:style style:name="P39" style:family="paragraph" style:parent-style-name="Standard">
      <style:text-properties officeooo:rsid="003c3a41" officeooo:paragraph-rsid="003c3a41"/>
    </style:style>
    <style:style style:name="P40" style:family="paragraph" style:parent-style-name="Standard">
      <style:text-properties officeooo:rsid="003c3a41" officeooo:paragraph-rsid="003da6a7"/>
    </style:style>
    <style:style style:name="P41" style:family="paragraph" style:parent-style-name="Standard">
      <style:text-properties officeooo:rsid="003da6a7" officeooo:paragraph-rsid="003da6a7"/>
    </style:style>
    <style:style style:name="P42" style:family="paragraph" style:parent-style-name="Standard">
      <style:text-properties officeooo:rsid="003da6a7" officeooo:paragraph-rsid="003b2ac4"/>
    </style:style>
    <style:style style:name="P43" style:family="paragraph" style:parent-style-name="Standard">
      <style:text-properties officeooo:rsid="0027396d" officeooo:paragraph-rsid="003da6a7"/>
    </style:style>
    <style:style style:name="P44" style:family="paragraph" style:parent-style-name="Standard">
      <style:text-properties officeooo:rsid="003f7ded" officeooo:paragraph-rsid="003f7ded"/>
    </style:style>
    <style:style style:name="P45" style:family="paragraph" style:parent-style-name="Standard">
      <style:text-properties officeooo:rsid="003f9b11" officeooo:paragraph-rsid="003f9b11"/>
    </style:style>
    <style:style style:name="P46" style:family="paragraph" style:parent-style-name="Standard">
      <style:text-properties officeooo:rsid="00422b51" officeooo:paragraph-rsid="00422b51"/>
    </style:style>
    <style:style style:name="P47" style:family="paragraph" style:parent-style-name="Standard">
      <style:text-properties officeooo:rsid="004823f6" officeooo:paragraph-rsid="004823f6"/>
    </style:style>
    <style:style style:name="P48" style:family="paragraph" style:parent-style-name="Standard">
      <style:text-properties officeooo:paragraph-rsid="0017710f"/>
    </style:style>
    <style:style style:name="P49" style:family="paragraph" style:parent-style-name="Standard">
      <style:text-properties officeooo:paragraph-rsid="003b2ac4"/>
    </style:style>
    <style:style style:name="P50" style:family="paragraph" style:parent-style-name="Standard">
      <style:paragraph-properties fo:break-before="page"/>
      <style:text-properties officeooo:rsid="00193a8b" officeooo:paragraph-rsid="00193a8b"/>
    </style:style>
    <style:style style:name="P51" style:family="paragraph" style:parent-style-name="Standard">
      <style:paragraph-properties fo:break-before="page"/>
      <style:text-properties officeooo:rsid="001d3d8f" officeooo:paragraph-rsid="003da6a7"/>
    </style:style>
    <style:style style:name="P52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25a99e" officeooo:paragraph-rsid="00288235"/>
    </style:style>
    <style:style style:name="P53" style:family="paragraph" style:parent-style-name="Standard">
      <style:text-properties officeooo:paragraph-rsid="003a5711"/>
    </style:style>
    <style:style style:name="P54" style:family="paragraph" style:parent-style-name="Standard">
      <style:text-properties fo:color="#ff0000" officeooo:rsid="002d4dc8" officeooo:paragraph-rsid="004f8bf3"/>
    </style:style>
    <style:style style:name="P55" style:family="paragraph" style:parent-style-name="Standard">
      <style:text-properties fo:color="#ff0000" officeooo:rsid="002adc89" officeooo:paragraph-rsid="002adc89"/>
    </style:style>
    <style:style style:name="P56" style:family="paragraph" style:parent-style-name="Standard">
      <style:text-properties fo:color="#ff0000" officeooo:rsid="002adc89" officeooo:paragraph-rsid="004f8bf3"/>
    </style:style>
    <style:style style:name="P57" style:family="paragraph" style:parent-style-name="Standard">
      <style:text-properties fo:color="#ff0000" officeooo:rsid="003c3a41" officeooo:paragraph-rsid="004f8bf3"/>
    </style:style>
    <style:style style:name="P58" style:family="paragraph" style:parent-style-name="Standard">
      <style:text-properties fo:color="#ff0000" officeooo:rsid="002a49a0" officeooo:paragraph-rsid="004f8bf3"/>
    </style:style>
    <style:style style:name="P59" style:family="paragraph" style:parent-style-name="Standard">
      <style:text-properties fo:color="#ff0000" officeooo:rsid="00339d48" officeooo:paragraph-rsid="0051728d"/>
    </style:style>
    <style:style style:name="P60" style:family="paragraph" style:parent-style-name="Standard">
      <style:text-properties fo:color="#ff0000" officeooo:rsid="001d3d8f" officeooo:paragraph-rsid="003b2ac4"/>
    </style:style>
    <style:style style:name="P61" style:family="paragraph" style:parent-style-name="Standard">
      <style:text-properties officeooo:rsid="00227e19" officeooo:paragraph-rsid="00227e19"/>
    </style:style>
    <style:style style:name="P62" style:family="paragraph" style:parent-style-name="Standard">
      <style:text-properties officeooo:rsid="00227e19" officeooo:paragraph-rsid="004f8bf3"/>
    </style:style>
    <style:style style:name="P63" style:family="paragraph" style:parent-style-name="Standard">
      <style:text-properties style:use-window-font-color="true" officeooo:rsid="003c3a41" officeooo:paragraph-rsid="003da6a7"/>
    </style:style>
    <style:style style:name="P64" style:family="paragraph" style:parent-style-name="Standard">
      <style:text-properties style:use-window-font-color="true" officeooo:rsid="002adc89" officeooo:paragraph-rsid="004f8bf3"/>
    </style:style>
    <style:style style:name="T1" style:family="text">
      <style:text-properties officeooo:rsid="00193a8b"/>
    </style:style>
    <style:style style:name="T2" style:family="text">
      <style:text-properties officeooo:rsid="001a82b5"/>
    </style:style>
    <style:style style:name="T3" style:family="text">
      <style:text-properties officeooo:rsid="001bd42b"/>
    </style:style>
    <style:style style:name="T4" style:family="text">
      <style:text-properties officeooo:rsid="001e67c2"/>
    </style:style>
    <style:style style:name="T5" style:family="text">
      <style:text-properties officeooo:rsid="001f62e7"/>
    </style:style>
    <style:style style:name="T6" style:family="text">
      <style:text-properties officeooo:rsid="002497b3"/>
    </style:style>
    <style:style style:name="T7" style:family="text">
      <style:text-properties officeooo:rsid="0025a99e"/>
    </style:style>
    <style:style style:name="T8" style:family="text">
      <style:text-properties officeooo:rsid="0027396d"/>
    </style:style>
    <style:style style:name="T9" style:family="text">
      <style:text-properties officeooo:rsid="00322d96"/>
    </style:style>
    <style:style style:name="T10" style:family="text">
      <style:text-properties officeooo:rsid="00359813"/>
    </style:style>
    <style:style style:name="T11" style:family="text">
      <style:text-properties officeooo:rsid="003782d3"/>
    </style:style>
    <style:style style:name="T12" style:family="text">
      <style:text-properties officeooo:rsid="003893b1"/>
    </style:style>
    <style:style style:name="T13" style:family="text">
      <style:text-properties officeooo:rsid="003a5711"/>
    </style:style>
    <style:style style:name="T14" style:family="text">
      <style:text-properties officeooo:rsid="003b2ac4"/>
    </style:style>
    <style:style style:name="T15" style:family="text">
      <style:text-properties officeooo:rsid="003da6a7"/>
    </style:style>
    <style:style style:name="T16" style:family="text">
      <style:text-properties officeooo:rsid="003f9b11"/>
    </style:style>
    <style:style style:name="T17" style:family="text">
      <style:text-properties officeooo:rsid="0041c58d"/>
    </style:style>
    <style:style style:name="T18" style:family="text">
      <style:text-properties officeooo:rsid="004f8bf3"/>
    </style:style>
    <style:style style:name="T19" style:family="text">
      <style:text-properties fo:color="#ff0000"/>
    </style:style>
    <style:style style:name="T20" style:family="text">
      <style:text-properties fo:color="#ff0000" officeooo:rsid="004f8bf3"/>
    </style:style>
    <style:style style:name="T21" style:family="text">
      <style:text-properties officeooo:rsid="005172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M Talk</text:p>
      <text:p text:style-name="P1"/>
      <text:p text:style-name="P37">I. Intro</text:p>
      <text:p text:style-name="P37"/>
      <text:p text:style-name="P27">My Interest in OSM started in 2010 with talk by Russ Phillips (Avantman<text:span text:style-name="T11">42</text:span>)</text:p>
      <text:p text:style-name="P1"/>
      <text:p text:style-name="P29">OSM web site – map - <text:span text:style-name="T10">Keele</text:span></text:p>
      <text:p text:style-name="P29"/>
      <text:p text:style-name="P37">2. Using GPS circa 2005</text:p>
      <text:p text:style-name="P37"/>
      <text:p text:style-name="P36">irs – <text:s/><text:span text:style-name="T12">GPS plots</text:span></text:p>
      <text:p text:style-name="P36"><text:s text:c="5"/>- scan OS maps </text:p>
      <text:p text:style-name="P36">- <text:span text:style-name="T12">calibrate using grid</text:span></text:p>
      <text:p text:style-name="P36">- <text:span text:style-name="T12">oziexplore (windows)</text:span></text:p>
      <text:p text:style-name="P46"/>
      <text:p text:style-name="P46"/>
      <text:p text:style-name="P2"/>
      <text:p text:style-name="P1"/>
      <text:p text:style-name="P1"><text:span text:style-name="T13">3. </text:span>Mapping</text:p>
      <text:p text:style-name="P48"><text:bookmark-start text:name="__DdeLink__652_3072243398"/></text:p>
      <text:p text:style-name="P1">Usually Governmental/<text:bookmark-start text:name="__DdeLink__580_2563154302"/>propri<text:span text:style-name="T17">e</text:span>t<text:span text:style-name="T17">a</text:span>ry<text:bookmark-end text:name="__DdeLink__580_2563154302"/></text:p>
      <text:p text:style-name="P1">- Ordnance <text:s/>Survey</text:p>
      <text:p text:style-name="P1"><text:tab/>- Military basis – Jacobite s – Highlands</text:p>
      <text:p text:style-name="P1">- Street mapping</text:p>
      <text:p text:style-name="P1"><text:tab/>- A to Z</text:p>
      <text:p text:style-name="P1"><text:tab/>-Geographers<text:tab/></text:p>
      <text:p text:style-name="P1"><text:bookmark-end text:name="__DdeLink__652_3072243398"/></text:p>
      <text:p text:style-name="P48"><text:bookmark-start text:name="__DdeLink__654_3072243398"/></text:p>
      <text:p text:style-name="P3">Copyright</text:p>
      <text:p text:style-name="P3"><text:tab/>- ‘Trap’ Streets</text:p>
      <text:p text:style-name="P3"><text:tab/>- AA £20m settlement</text:p>
      <text:p text:style-name="P3"><text:tab/>- £45 for licence – Local Plan</text:p>
      <text:p text:style-name="P3"><text:tab/>- ‘Old Parish Boundaries of Staffordshire’</text:p>
      <text:p text:style-name="P3"><text:tab/><text:tab/>- print run impounded</text:p>
      <text:p text:style-name="P3"><text:tab/>- <text:span text:style-name="T14">50 year</text:span></text:p>
      <text:p text:style-name="P3"/>
      <text:p text:style-name="P3"><text:bookmark-end text:name="__DdeLink__654_3072243398"/></text:p>
      <text:p text:style-name="P50"><text:span text:style-name="T14">4. Start of OSM</text:span> </text:p>
      <text:p text:style-name="P2"/>
      <text:p text:style-name="P53"><text:span text:style-name="T1">2004 Steve Coast </text:span><text:bookmark-start text:name="__DdeLink__656_3072243398"/></text:p>
      <text:p text:style-name="P4"><text:tab/>- <text:span text:style-name="T14">common problems</text:span></text:p>
      <text:p text:style-name="P2"><text:tab/>- <text:span text:style-name="T1">how to plot</text:span></text:p>
      <text:p text:style-name="P2">- <text:span text:style-name="T1">no free source</text:span></text:p>
      <text:p text:style-name="P2"/>
      <text:p text:style-name="P3">- <text:span text:style-name="T14">London</text:span></text:p>
      <text:p text:style-name="P3"/>
      <text:p text:style-name="P3"><text:s/><text:span text:style-name="T2">2006 – Open Street Map Foundation</text:span></text:p>
      <text:p text:style-name="P3"/>
      <text:p text:style-name="P17">quickly became worldwide</text:p>
      <text:p text:style-name="P38">USA – Tiger (Census data)</text:p>
      <text:p text:style-name="P38">Netherlands - </text:p>
      <text:p text:style-name="P38"/>
      <text:p text:style-name="P39">Editors <text:s/></text:p>
      <text:p text:style-name="P39">- <text:span text:style-name="T14"><text:s/></text:span>desktop <text:span text:style-name="T14">JOSM (</text:span>Germany <text:span text:style-name="T14">2006)</text:span></text:p>
      <text:p text:style-name="P39">- online – Potlatch (UK 2007) Potlatch 2 - 2010</text:p>
      <text:p text:style-name="P38"/>
      <text:p text:style-name="P38"/>
      <text:p text:style-name="P24">growth </text:p>
      <text:p text:style-name="P33"/>
      <text:p text:style-name="P33"><text:span text:style-name="T18">(see osm_presentation_webpages.zip under src folder) u</text:span>sers.png </text:p>
      <text:p text:style-name="P54"><text:span text:style-name="T18">(see osm_presentation_webpages.zip under src folder) n</text:span>odes.png</text:p>
      <text:p text:style-name="P16"><text:bookmark-end text:name="__DdeLink__656_3072243398"/></text:p>
      <text:p text:style-name="P51"/>
      <text:p text:style-name="P26"><text:bookmark-start text:name="__DdeLink__658_3072243398"/><text:span text:style-name="T15">5. </text:span>Examples of Maps <text:span text:style-name="T15">1</text:span><text:bookmark-end text:name="__DdeLink__658_3072243398"/></text:p>
      <text:p text:style-name="P26"/>
      <text:p text:style-name="P40">Simple - My Area – Doxey NW - Stafford <text:s/></text:p>
      <text:p text:style-name="P40"/>
      <text:p text:style-name="P57"><text:span text:style-name="T18">(see osm_presentation_webpages.zip under src folder) G</text:span>oogle_s<text:span text:style-name="T18">at.png</text:span></text:p>
      <text:p text:style-name="P57"><text:span text:style-name="T18">(see osm_presentation_webpages.zip under src folder) b</text:span>in<text:span text:style-name="T18">g_s</text:span>at.<text:span text:style-name="T18">png</text:span></text:p>
      <text:p text:style-name="P57"><text:span text:style-name="T18">(see osm_presentation_webpages.zip under src folder) osm_map.png</text:span></text:p>
      <text:p text:style-name="P57"><text:span text:style-name="T18">(see osm_presentation_webpages.zip under src folder) j</text:span>osm_<text:span text:style-name="T18">map.png</text:span></text:p>
      <text:p text:style-name="P35"/>
      <text:p text:style-name="P15"><text:span text:style-name="T15">6. OSM – Structure </text:span><text:s/>of data</text:p>
      <text:p text:style-name="P15"/>
      <text:p text:style-name="P28">Technical</text:p>
      <text:p text:style-name="P28"/>
      <text:p text:style-name="P28"/>
      <text:p text:style-name="P28"/>
      <text:p text:style-name="P10"><text:span text:style-name="T14">server </text:span>Ruby on Rails Application</text:p>
      <text:p text:style-name="P49"><text:bookmark-start text:name="__DdeLink__660_3072243398"/></text:p>
      <text:p text:style-name="P28">- XLS data</text:p>
      <text:p text:style-name="P28"/>
      <text:p text:style-name="P28">Elements – Id </text:p>
      <text:p text:style-name="P28">Node – longitude/latitude <text:span text:style-name="T9">(WGS84)</text:span></text:p>
      <text:p text:style-name="P28">Way – ordered list of nodes (polyline)</text:p>
      <text:p text:style-name="P28">Area – closed way</text:p>
      <text:p text:style-name="P28">Relation – route, turn restriction, <text:span text:style-name="T4">collection of buildings</text:span></text:p>
      <text:p text:style-name="P28">Tag – key &amp; value</text:p>
      <text:p text:style-name="P28"><text:bookmark-end text:name="__DdeLink__660_3072243398"/></text:p>
      <text:p text:style-name="P45">OSM webpage</text:p>
      <text:p text:style-name="P45">- tag options </text:p>
      <text:p text:style-name="P28"><text:a xlink:type="simple" xlink:href="https://wiki.openstreetmap.org/wiki/Key:highway" text:style-name="Internet_20_link" text:visited-style-name="Visited_20_Internet_20_Link">htt</text:a><text:bookmark-start text:name="__DdeLink__662_3072243398"/><text:a xlink:type="simple" xlink:href="https://wiki.openstreetmap.org/wiki/Key:highway" text:style-name="Internet_20_link" text:visited-style-name="Visited_20_Internet_20_Link">ps://wiki.openstreetmap.org/wiki/Key:highway</text:a><text:bookmark-end text:name="__DdeLink__662_3072243398"/></text:p>
      <text:p text:style-name="P45">follow through</text:p>
      <text:p text:style-name="P45"/>
      <text:p text:style-name="P28"/>
      <text:p text:style-name="P30">examples </text:p>
      <text:p text:style-name="P59"><text:span text:style-name="T18">(see osm_presentation_webpages.zip under src folder) osm_map.png</text:span></text:p>
      <text:p text:style-name="P59"><text:span text:style-name="T18">(see osm_presentation_webpages.zip under src folder) andy.png</text:span></text:p>
      <text:p text:style-name="P60"/>
      <text:p text:style-name="P34"/>
      <text:p text:style-name="P15"/>
      <text:p text:style-name="P42">7. Source of Data</text:p>
      <text:p text:style-name="P5"/>
      <text:p text:style-name="P5">- <text:span text:style-name="T2">GPS devices</text:span></text:p>
      <text:p text:style-name="P3">- <text:span text:style-name="T2">Yahoo – allowed uses of aerial </text:span><text:s/><text:span text:style-name="T2">photography</text:span></text:p>
      <text:p text:style-name="P3">- <text:span text:style-name="T2">Old Maps (50 years)</text:span></text:p>
      <text:p text:style-name="P3">- <text:span text:style-name="T3">National Library of Scotland – collections of old maps</text:span></text:p>
      <text:p text:style-name="P3"><text:soft-page-break/></text:p>
      <text:p text:style-name="P14">2010 – OS <text:s/>liberalisation – OS Street View</text:p>
      <text:p text:style-name="P14"><text:span text:style-name="T19"/></text:p>
      <text:p text:style-name="P62"><text:span text:style-name="T20">(see osm_presentation_webpages.zip under src folder) <text:s/></text:span><text:span text:style-name="T19">os_open_street_view.png</text:span></text:p>
      <text:p text:style-name="P14"/>
      <text:p text:style-name="P14">2010 – Microsoft provides Bing Aerial </text:p>
      <text:p text:style-name="P14"><text:s/>(Steve Coast joins M/S for 2/3 years)</text:p>
      <text:p text:style-name="P14"/>
      <text:p text:style-name="P39">Strict recognition of copyright</text:p>
      <text:p text:style-name="P14"/>
      <text:p text:style-name="P14">Note – Google</text:p>
      <text:p text:style-name="P14"/>
      <text:p text:style-name="P6"/>
      <text:p text:style-name="P41">8. Procedure</text:p>
      <text:p text:style-name="P41"/>
      <text:p text:style-name="P44">Get Data</text:p>
      <text:p text:style-name="P44">- <text:s/><text:span text:style-name="T16">GPS</text:span></text:p>
      <text:p text:style-name="P44">- <text:span text:style-name="T16">Photos – Street Name, relationships</text:span></text:p>
      <text:p text:style-name="P44">- <text:span text:style-name="T16">Aerial imagery</text:span></text:p>
      <text:p text:style-name="P44"/>
      <text:p text:style-name="P3"/>
      <text:p text:style-name="P9">Access -</text:p>
      <text:p text:style-name="P9">website – World Map</text:p>
      <text:p text:style-name="P9">- edit – <text:span text:style-name="T5">goes to interactive <text:s/>editor : “Id”</text:span></text:p>
      <text:p text:style-name="P9">- <text:span text:style-name="T5">export – download OSM data</text:span></text:p>
      <text:p text:style-name="P9"/>
      <text:p text:style-name="P12">Ability for users to comment</text:p>
      <text:p text:style-name="P18"/>
      <text:p text:style-name="P19"><text:span text:style-name="T15">8a. </text:span>iD – Online editor </text:p>
      <text:p text:style-name="P19">- replaced earlier Potlatch</text:p>
      <text:p text:style-name="P19">- <text:span text:style-name="T6">maintained by Mapbox personnel</text:span></text:p>
      <text:p text:style-name="P19">- easier to use</text:p>
      <text:p text:style-name="P19">- fewer options</text:p>
      <text:p text:style-name="P19">- integrated with OSM website</text:p>
      <text:p text:style-name="P19"/>
      <text:p text:style-name="P17"><text:span text:style-name="T15">8b. </text:span>JOSM – <text:bookmark-start text:name="__DdeLink__620_721684541"/>Java OSM – German maintained – 2005 <text:bookmark-end text:name="__DdeLink__620_721684541"/></text:p>
      <text:p text:style-name="P17">-<text:span text:style-name="T7">Desktop editorOSM </text:span></text:p>
      <text:p text:style-name="P17">- OSM edit</text:p>
      <text:p text:style-name="P17">- numerous Plug-ins</text:p>
      <text:p text:style-name="P17">- import GPS data (tracks)</text:p>
      <text:p text:style-name="P17">- synchronise Photos (Geotag)</text:p>
      <text:p text:style-name="P17">- background images (Bing)</text:p>
      <text:p text:style-name="P17">- <text:span text:style-name="T7">can edit non OSM maps</text:span></text:p>
      <text:p text:style-name="P17"/>
      <text:p text:style-name="P17"><text:soft-page-break/>- download section of map</text:p>
      <text:p text:style-name="P17">- add elements</text:p>
      <text:p text:style-name="P17">- add tags</text:p>
      <text:p text:style-name="P17">-upload</text:p>
      <text:p text:style-name="P11"/>
      <text:p text:style-name="P11">Changeset – collection of changes</text:p>
      <text:p text:style-name="P11">- basis of rollback</text:p>
      <text:p text:style-name="P51"/>
      <text:p text:style-name="P26"><text:span text:style-name="T15">9. </text:span>Examples of Maps <text:span text:style-name="T15">2</text:span></text:p>
      <text:p text:style-name="P35"/>
      <text:p text:style-name="P63">More Complex</text:p>
      <text:p text:style-name="P35"/>
      <text:p text:style-name="P54"><text:span text:style-name="T18">(see osm_presentation_webpages.zip under src folder) <text:s/>n</text:span>ew_street_station.png</text:p>
      <text:p text:style-name="P26">- shows detail</text:p>
      <text:p text:style-name="P26">- multi-levels</text:p>
      <text:p text:style-name="P26">-shops</text:p>
      <text:p text:style-name="P31"/>
      <text:p text:style-name="P54"><text:span text:style-name="T18">(see osm_presentation_webpages.zip under src folder) </text:span>zurich.png</text:p>
      <text:p text:style-name="P26">- best left to specialists</text:p>
      <text:p text:style-name="P8"/>
      <text:p text:style-name="P7"/>
      <text:p text:style-name="P7"/>
      <text:p text:style-name="P39"><text:span text:style-name="T15">9. </text:span>Mapping - </text:p>
      <text:p text:style-name="P17"/>
      <text:p text:style-name="P17">Mappers</text:p>
      <text:p text:style-name="P17">- do what you’re comfortable with</text:p>
      <text:p text:style-name="P17">- I started in 2010 <text:s/>with <text:s/>missing roads</text:p>
      <text:p text:style-name="P17">- keep tidying – add more accuracy</text:p>
      <text:p text:style-name="P17">Accuracy <text:s/>- in theory 1 meter</text:p>
      <text:p text:style-name="P17"><text:s/>but depends context</text:p>
      <text:p text:style-name="P17">on </text:p>
      <text:p text:style-name="P17">doxey_brook.png</text:p>
      <text:p text:style-name="P17">line of brook out by 10-12 ft (original plot)</text:p>
      <text:p text:style-name="P17">- is it worth correcting unless you’re certain !</text:p>
      <text:p text:style-name="P17">-aerial imagery may be out by that.</text:p>
      <text:p text:style-name="P17">But by bridge <text:s/>where it goes underneath the road – just about spot on</text:p>
      <text:p text:style-name="P17"/>
      <text:p text:style-name="P20"><text:span text:style-name="T15">10. </text:span>Usage</text:p>
      <text:p text:style-name="P13"/>
      <text:p text:style-name="P43">OSM API</text:p>
      <text:p text:style-name="P43">-</text:p>
      <text:p text:style-name="P43">Tiling (S lippy Map)</text:p>
      <text:p text:style-name="P43"/>
      <text:p text:style-name="P20">- OSM data can be freely used (<text:span text:style-name="T8">credit OSM)</text:span></text:p>
      <text:p text:style-name="P20">- <text:s/><text:span text:style-name="T8">embed OSM map</text:span></text:p>
      <text:p text:style-name="P20">- <text:span text:style-name="T8">download tiles from Tile Server</text:span></text:p>
      <text:p text:style-name="P21">tile address</text:p>
      <text:p text:style-name="P21"><text:s/>zoom/x/y.png</text:p>
      <text:p text:style-name="P21">zoom 1-19</text:p>
      <text:p text:style-name="P21">0 – 1 tile for world</text:p>
      <text:p text:style-name="P21">1 - <text:s/>4 tiles</text:p>
      <text:p text:style-name="P21"><text:soft-page-break/>2 – 16</text:p>
      <text:p text:style-name="P21"><text:s/>n <text:s/>2**2**n tiles</text:p>
      <text:p text:style-name="P21">19 – 274,000,000,000 tiles</text:p>
      <text:p text:style-name="P21"/>
      <text:p text:style-name="P23"><text:span text:style-name="T15">10b </text:span>Photo Map – python application</text:p>
      <text:p text:style-name="P23">sqlite database of geotagged images</text:p>
      <text:p text:style-name="P23"/>
      <text:p text:style-name="P23">lat/long</text:p>
      <text:p text:style-name="P23">folder</text:p>
      <text:p text:style-name="P23">Image Name</text:p>
      <text:p text:style-name="P23">Reverse Nominatim (address from lat/long)</text:p>
      <text:p text:style-name="P23"/>
      <text:p text:style-name="P21">15/16188/10702</text:p>
      <text:p text:style-name="P21"/>
      <text:p text:style-name="P58"><text:span text:style-name="T18">(see osm_presentation_webpages.zip under src folder) </text:span>photomap<text:span text:style-name="T21">3.png</text:span></text:p>
      <text:p text:style-name="P58"><text:span text:style-name="T18">(see osm_presentation_webpages.zip under src folder) </text:span>photomap<text:span text:style-name="T21">2.png</text:span></text:p>
      <text:p text:style-name="P22"/>
      <text:p text:style-name="P24"><text:span text:style-name="T15">10c. </text:span>Bespoke Maps</text:p>
      <text:p text:style-name="P24"/>
      <text:p text:style-name="P24">Mapnik – creates tiles</text:p>
      <text:p text:style-name="P24">Maperative – proprietary software – render map</text:p>
      <text:p text:style-name="P25">use additional data file</text:p>
      <text:p text:style-name="P32"/>
      <text:p text:style-name="P33"/>
      <text:p text:style-name="P64">play spaces in Stafford</text:p>
      <text:p text:style-name="P56"><text:span text:style-name="T18">(see osm_presentation_webpages.zip under src folder) </text:span>staff_pf.pn<text:span text:style-name="T18">g</text:span></text:p>
      <text:p text:style-name="P64"/>
      <text:p text:style-name="P64">chillington hall - trees</text:p>
      <text:p text:style-name="P56"><text:span text:style-name="T18">(see osm_presentation_webpages.zip under src folder) </text:span>andy.png</text:p>
      <text:p text:style-name="P24"/>
      <text:p text:style-name="P24"/>
      <text:p text:style-name="P24"/>
      <text:p text:style-name="P24"/>
      <text:p text:style-name="P22"/>
      <text:p text:style-name="P21"/>
      <text:p text:style-name="P52"/>
      <text:p text:style-name="P20"/>
      <text:p text:style-name="P47">set up on portable</text:p>
      <text:p text:style-name="P47"/>
      <text:p text:style-name="P47"/>
      <text:p text:style-name="P47">browser to view html</text:p>
      <text:p text:style-name="P47"/>
      <text:p text:style-name="P47">josm – on Doxeyfields</text:p>
      <text:p text:style-name="P47">- to show options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4pt" fo:language="en" fo:country="GB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4pt" fo:language="en" fo:country="GB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6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Ubuntu" fo:font-family="Ubuntu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fo:font-size="12pt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0:09:37.523488177</meta:creation-date>
    <dc:date>2020-01-19T16:23:30.158766272</dc:date>
    <meta:editing-duration>PT5H59M4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7" meta:paragraph-count="160" meta:word-count="658" meta:character-count="4264" meta:non-whitespace-character-count="3666"/>
  </office:meta>
</office:document-meta>
</file>