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loext:graphic-properties draw:fill="solid" draw:fill-color="#ffffff"/>
      <style:paragraph-properties fo:margin-top="0cm" fo:margin-bottom="0cm" loext:contextual-spacing="false" fo:line-height="100%" style:page-number="auto" fo:background-color="#ffffff"/>
      <style:text-properties fo:color="#e74c3c" style:font-name="Helvetica" fo:font-size="12pt" fo:font-weight="bold" style:font-name-asian="Times New Roman" style:font-size-asian="12pt" style:language-asian="en" style:country-asian="GB" style:font-weight-asian="bold" style:font-name-complex="Helvetica1" style:font-size-complex="12pt" style:font-weight-complex="bold"/>
    </style:style>
    <style:style style:name="P2" style:family="paragraph" style:parent-style-name="Standard" style:list-style-name="WWNum1">
      <loext:graphic-properties draw:fill="solid" draw:fill-color="#ffffff"/>
      <style:paragraph-properties fo:margin-top="0cm" fo:margin-bottom="0cm" loext:contextual-spacing="false" fo:line-height="100%" fo:background-color="#ffffff"/>
    </style:style>
    <style:style style:name="P3" style:family="paragraph" style:parent-style-name="Standard" style:list-style-name="WWNum2">
      <loext:graphic-properties draw:fill="solid" draw:fill-color="#ffffff"/>
      <style:paragraph-properties fo:margin-top="0cm" fo:margin-bottom="0cm" loext:contextual-spacing="false" fo:line-height="100%" fo:background-color="#ffffff"/>
    </style:style>
    <style:style style:name="P4" style:family="paragraph" style:parent-style-name="Standard" style:list-style-name="WWNum1">
      <loext:graphic-properties draw:fill="solid" draw:fill-color="#ffffff"/>
      <style:paragraph-properties fo:margin-top="0cm" fo:margin-bottom="0cm" loext:contextual-spacing="false" fo:line-height="100%" fo:background-color="#ffffff"/>
      <style:text-properties fo:color="#272a34" style:font-name="Helvetica" fo:font-size="10.5pt" style:font-name-asian="Times New Roman" style:font-size-asian="10.5pt" style:language-asian="en" style:country-asian="GB" style:font-name-complex="Helvetica1" style:font-size-complex="10.5pt"/>
    </style:style>
    <style:style style:name="P5" style:family="paragraph" style:parent-style-name="Standard" style:list-style-name="WWNum2">
      <loext:graphic-properties draw:fill="solid" draw:fill-color="#ffffff"/>
      <style:paragraph-properties fo:margin-top="0cm" fo:margin-bottom="0cm" loext:contextual-spacing="false" fo:line-height="100%" fo:background-color="#ffffff"/>
      <style:text-properties fo:color="#272a34" style:font-name="Helvetica" fo:font-size="10.5pt" style:font-name-asian="Times New Roman" style:font-size-asian="10.5pt" style:language-asian="en" style:country-asian="GB" style:font-name-complex="Helvetica1" style:font-size-complex="10.5pt"/>
    </style:style>
    <style:style style:name="P6" style:family="paragraph" style:parent-style-name="Standard" style:list-style-name="WWNum1">
      <loext:graphic-properties draw:fill="solid" draw:fill-color="#ffffff"/>
      <style:paragraph-properties fo:margin-top="0cm" fo:margin-bottom="0cm" loext:contextual-spacing="false" fo:line-height="100%" fo:background-color="#ffffff"/>
      <style:text-properties fo:color="#272a34" style:font-name="Helvetica" fo:font-size="10.5pt" fo:font-weight="bold" style:font-name-asian="Times New Roman" style:font-size-asian="10.5pt" style:language-asian="en" style:country-asian="GB" style:font-weight-asian="bold" style:font-name-complex="Helvetica1" style:font-size-complex="10.5pt" style:font-weight-complex="bold"/>
    </style:style>
    <style:style style:name="P7" style:family="paragraph" style:parent-style-name="Standard">
      <loext:graphic-properties draw:fill="solid" draw:fill-color="#ffffff"/>
      <style:paragraph-properties fo:margin-top="0cm" fo:margin-bottom="0cm" loext:contextual-spacing="false" fo:line-height="100%" fo:background-color="#ffffff"/>
      <style:text-properties fo:color="#e74c3c" style:font-name="Helvetica" fo:font-size="12pt" fo:font-weight="bold" style:font-name-asian="Times New Roman" style:font-size-asian="12pt" style:language-asian="en" style:country-asian="GB" style:font-weight-asian="bold" style:font-name-complex="Helvetica1" style:font-size-complex="12pt" style:font-weight-complex="bold"/>
    </style:style>
    <style:style style:name="P8" style:family="paragraph" style:parent-style-name="Standard" style:list-style-name="WWNum2">
      <loext:graphic-properties draw:fill="solid" draw:fill-color="#ffffff"/>
      <style:paragraph-properties fo:margin-top="0.494cm" fo:margin-bottom="0cm" loext:contextual-spacing="false" fo:line-height="100%" fo:background-color="#ffffff"/>
    </style:style>
    <style:style style:name="P9" style:family="paragraph" style:parent-style-name="Standard" style:list-style-name="WWNum1">
      <loext:graphic-properties draw:fill="solid" draw:fill-color="#ffffff"/>
      <style:paragraph-properties fo:margin-top="0.494cm" fo:margin-bottom="0cm" loext:contextual-spacing="false" fo:line-height="100%" fo:background-color="#ffffff"/>
      <style:text-properties fo:color="#272a34" style:font-name="Helvetica" fo:font-size="10.5pt" fo:font-weight="bold" style:font-name-asian="Times New Roman" style:font-size-asian="10.5pt" style:language-asian="en" style:country-asian="GB" style:font-weight-asian="bold" style:font-name-complex="Helvetica1" style:font-size-complex="10.5pt" style:font-weight-complex="bold"/>
    </style:style>
    <style:style style:name="P10" style:family="paragraph" style:parent-style-name="Standard" style:list-style-name="WWNum1">
      <loext:graphic-properties draw:fill="solid" draw:fill-color="#ffffff"/>
      <style:paragraph-properties fo:margin-top="0cm" fo:margin-bottom="0.494cm" loext:contextual-spacing="false" fo:line-height="100%" fo:background-color="#ffffff"/>
    </style:style>
    <style:style style:name="P11" style:family="paragraph" style:parent-style-name="Standard" style:list-style-name="WWNum2">
      <loext:graphic-properties draw:fill="solid" draw:fill-color="#ffffff"/>
      <style:paragraph-properties fo:margin-top="0cm" fo:margin-bottom="0.494cm" loext:contextual-spacing="false" fo:line-height="100%" fo:background-color="#ffffff"/>
    </style:style>
    <style:style style:name="P12" style:family="paragraph" style:parent-style-name="Standard">
      <loext:graphic-properties draw:fill="solid" draw:fill-color="#ffffff"/>
      <style:paragraph-properties fo:margin-top="0.265cm" fo:margin-bottom="0cm" loext:contextual-spacing="false" fo:line-height="100%" fo:background-color="#ffffff"/>
      <style:text-properties fo:color="#272a34" style:font-name="Helvetica" fo:font-size="10.5pt" style:font-name-asian="Times New Roman" style:font-size-asian="10.5pt" style:language-asian="en" style:country-asian="GB" style:font-name-complex="Helvetica1" style:font-size-complex="10.5pt"/>
    </style:style>
    <style:style style:name="T1" style:family="text">
      <style:text-properties fo:color="#272a34" style:font-name="Helvetica" fo:font-size="10.5pt" style:font-name-asian="Times New Roman" style:font-size-asian="10.5pt" style:language-asian="en" style:country-asian="GB" style:font-name-complex="Helvetica1" style:font-size-complex="10.5pt"/>
    </style:style>
    <style:style style:name="T2" style:family="text">
      <style:text-properties fo:color="#272a34" style:font-name="Helvetica" fo:font-size="10.5pt" officeooo:rsid="001a2745" style:font-name-asian="Times New Roman" style:font-size-asian="10.5pt" style:language-asian="en" style:country-asian="GB" style:font-name-complex="Helvetica1" style:font-size-complex="10.5pt"/>
    </style:style>
    <style:style style:name="T3" style:family="text">
      <style:text-properties fo:color="#272a34" style:font-name="Helvetica" fo:font-size="10.5pt" fo:font-weight="bold" style:font-name-asian="Times New Roman" style:font-size-asian="10.5pt" style:language-asian="en" style:country-asian="GB" style:font-weight-asian="bold" style:font-name-complex="Helvetica1" style:font-size-complex="10.5pt" style:font-weight-complex="bold"/>
    </style:style>
    <style:style style:name="T4" style:family="text">
      <style:text-properties fo:color="#272a34" style:font-name="Helvetica" fo:font-size="10.5pt" fo:font-style="italic" fo:font-weight="bold" style:font-name-asian="Times New Roman" style:font-size-asian="10.5pt" style:language-asian="en" style:country-asian="GB" style:font-style-asian="italic" style:font-weight-asian="bold" style:font-name-complex="Helvetica1" style:font-size-complex="10.5pt" style:font-style-complex="italic" style:font-weight-complex="bold"/>
    </style:style>
    <style:style style:name="T5" style:family="text">
      <style:text-properties fo:color="#272a34" style:font-name="Helvetica" fo:font-size="10.5pt" fo:font-style="italic" style:font-name-asian="Times New Roman" style:font-size-asian="10.5pt" style:language-asian="en" style:country-asian="GB" style:font-style-asian="italic" style:font-name-complex="Helvetica1" style:font-size-complex="10.5pt" style:font-style-complex="italic"/>
    </style:style>
    <style:style style:name="T6" style:family="text">
      <style:text-properties fo:color="#313131" style:font-name="Helvetica" fo:font-size="10.5pt" style:text-underline-style="solid" style:text-underline-width="auto" style:text-underline-color="font-color" style:font-name-asian="Times New Roman" style:font-size-asian="10.5pt" style:language-asian="en" style:country-asian="GB" style:font-name-complex="Helvetica1" style:font-size-complex="10.5pt"/>
    </style:style>
    <style:style style:name="T7" style:family="text">
      <style:text-properties officeooo:rsid="00168f6c"/>
    </style:style>
    <style:style style:name="T8" style:family="text">
      <style:text-properties officeooo:rsid="001933a5"/>
    </style:style>
    <style:style style:name="T9" style:family="text">
      <style:text-properties officeooo:rsid="001a27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ge 1 - OS Install/Setup:</text:p>
      <text:list xml:id="list3803629552" text:style-name="WWNum1">
        <text:list-item>
          <text:p text:style-name="P9">Before we can install Pi-Hole or anything else really, we have to setup our operating system of choice: Raspbian Buster Lite (stretch also works)</text:p>
          <text:list>
            <text:list-item>
              <text:p text:style-name="P2"><text:span text:style-name="T1">Download and unzip the </text:span><text:span text:style-name="T4">"Raspbian Buster Lite" </text:span><text:span text:style-name="T1">image from the Raspbian website: </text:span><text:a xlink:type="simple" xlink:href="https://www.raspberrypi.org/downloads/raspbian/" office:target-frame-name="_blank" xlink:show="new" text:style-name="ListLabel_20_1" text:visited-style-name="ListLabel_20_1"><text:span text:style-name="T6">https://www.raspberrypi.org/downloads/raspbian/</text:span></text:a></text:p>
            </text:list-item>
            <text:list-item>
              <text:p text:style-name="P2"><text:span text:style-name="T1">Download and install balenaEtcher, our <text:s/>Micro SD card writer/burner of choice: </text:span><text:a xlink:type="simple" xlink:href="https://www.balena.io/etcher/" office:target-frame-name="_blank" xlink:show="new" text:style-name="ListLabel_20_1" text:visited-style-name="ListLabel_20_1"><text:span text:style-name="T6">https://www.balena.io/etcher/</text:span></text:a></text:p>
            </text:list-item>
            <text:list-item>
              <text:p text:style-name="P4">Plug in your <text:s/>Micro SD card</text:p>
            </text:list-item>
            <text:list-item>
              <text:p text:style-name="P2"><text:span text:style-name="T1">Launch balenaEtcher, select the Raspbian Buster Lite image, your SD card, and then click </text:span><text:span text:style-name="T3">Flash</text:span><text:span text:style-name="T1">.</text:span></text:p>
            </text:list-item>
          </text:list>
        </text:list-item>
        <text:list-item>
          <text:p text:style-name="P6">If you're doing a headless install like us (no monitor/keyboard required), you'll need to enable SSH before booting up the Raspberry Pi</text:p>
          <text:list>
            <text:list-item>
              <text:p text:style-name="P4">Replug your <text:span text:style-name="T8">Micro </text:span>SD card to allow Windows to recognize the new Raspbian partition layout</text:p>
            </text:list-item>
            <text:list-item>
              <text:p text:style-name="P4">You should have a lettered drive pop up marked as "boot" </text:p>
              <text:list>
                <text:list-item>
                  <text:p text:style-name="P4">If you don't, ensure your MicroSD is being detected in Disk Management, then assign the partition a drive letter</text:p>
                </text:list-item>
              </text:list>
            </text:list-item>
            <text:list-item>
              <text:p text:style-name="P2"><text:span text:style-name="T1">Create a file inside the "</text:span><text:span text:style-name="T4">boot</text:span><text:span text:style-name="T1">" folder called "ssh" with no extension (</text:span></text:p>
              <text:list>
                <text:list-item>
                  <text:p text:style-name="P2"><text:span text:style-name="T1">If you don't know how to make an extension-less file you can download it here: </text:span><text:a xlink:type="simple" xlink:href="https://lmg.gg/8KVmb" office:target-frame-name="_blank" xlink:show="new" text:style-name="ListLabel_20_1" text:visited-style-name="ListLabel_20_1"><text:span text:style-name="T6">https://lmg.gg/8KVmb</text:span></text:a></text:p>
                </text:list-item>
              </text:list>
            </text:list-item>
          </text:list>
        </text:list-item>
        <text:list-item>
          <text:p text:style-name="P6">Plug your <text:span text:style-name="T7">micro</text:span>SD card into the Raspberry Pi followed by networking, and then power.</text:p>
        </text:list-item>
        <text:list-item>
          <text:p text:style-name="P6">Since we're doing a headless install, we'll need to search for our raspberrypi's IP address so we can access it over SSH.</text:p>
          <text:list>
            <text:list-item>
              <text:p text:style-name="P4">If you know what you're doing, log in to your router's admin page and check the DHCP client/reservation list for "raspberrypi"</text:p>
            </text:list-item>
            <text:list-item>
              <text:p text:style-name="P2"><text:span text:style-name="T1">If you don't know how to do the above, download Angry IP scanner and run it: </text:span><text:a xlink:type="simple" xlink:href="https://lmg.gg/8KVmS" office:target-frame-name="_blank" xlink:show="new" text:style-name="ListLabel_20_1" text:visited-style-name="ListLabel_20_1"><text:span text:style-name="T6">https://lmg.gg/8KVmS</text:span></text:a></text:p>
            </text:list-item>
            <text:list-item>
              <text:p text:style-name="P4">Look for the hostname "raspberrypi", on that line the IP and MAC address of our Raspberry Pi will also be listed:</text:p>
            </text:list-item>
          </text:list>
        </text:list-item>
        <text:list-item>
          <text:p text:style-name="P6">Now that we've found our Raspberry Pi's IP address + MAC Address, we need to assign it an INTERNAL/LOCAL static IP address.</text:p>
          <text:list>
            <text:list-item>
              <text:p text:style-name="P4">This process is going to vary wildly based on which router/DHCP server you use, so we'd recommend Googling your router's model name/number (can be found on the back) + "how to set static IP" (ex: "Netgear R7000 how to set static <text:span text:style-name="T9">IP</text:span>").</text:p>
            </text:list-item>
            <text:list-item>
              <text:p text:style-name="P4">If you're willing and somewhat tech savvy, you might also be able to figure it out on your own.</text:p>
              <text:list>
                <text:list-item>
                  <text:p text:style-name="P2"><text:span text:style-name="T1">Start by navigating to your router's admin page. The IP for this is typically located on a sticker on the back of your ISP's provided router (along with the admin page's default username and password),Your router's IP will be listed after "default gateway" (</text:span><text:a xlink:type="simple" xlink:href="https://xq.ms/Ss5r8" office:target-frame-name="_blank" xlink:show="new" text:style-name="ListLabel_20_1" text:visited-style-name="ListLabel_20_1"><text:span text:style-name="T6">https://xq.ms/Ss5r8</text:span></text:a><text:span text:style-name="T1">)</text:span></text:p>
                </text:list-item>
                <text:list-item>
                  <text:p text:style-name="P4">Log in to the admin page either with the Iogin credentials listed on the back of the router, or by googling the model number of the router along with "default password". Some routers use a randomly generated default password, so googling will not work for those.</text:p>
                </text:list-item>
                <text:list-item>
                  <text:p text:style-name="P2"><text:span text:style-name="T1">Once logged in, look for a tab </text:span><text:span text:style-name="T2">labelled</text:span><text:span text:style-name="T1"> "</text:span><text:span text:style-name="T5">DHCP Reservation</text:span><text:span text:style-name="T1">", "</text:span><text:span text:style-name="T5">Static IP Assignment</text:span><text:span text:style-name="T1">", or something along those lines. You may have to go to the Advanced menu to access this.</text:span></text:p>
                </text:list-item>
                <text:list-item>
                  <text:p text:style-name="P4">Enter the MAC address we grabbed earlier with Angry IP scanner, and then enter/select your desired static IP address (make sure you're using something not taken by another device on your network).</text:p>
                </text:list-item>
                <text:list-item>
                  <text:p text:style-name="P4">Hit Apply (or whatever the equivalent is for your router)</text:p>
                </text:list-item>
              </text:list>
            </text:list-item>
          </text:list>
        </text:list-item>
        <text:list-item>
          <text:p text:style-name="P2"><text:span text:style-name="T3">Re-plug the power connection for your Raspberry Pi, to allow it to restart and fetch its</text:span><text:bookmark text:name="_GoBack"/><text:span text:style-name="T3"> newly assigned IP.</text:span></text:p>
        </text:list-item>
        <text:list-item>
          <text:p text:style-name="P6"><text:soft-page-break/>To access the Raspberry Pi over SSH we will need to download and connect to it with an SSH client</text:p>
          <text:list>
            <text:list-item>
              <text:p text:style-name="P4">Download, install and then launch the SSH client of your choice.</text:p>
              <text:list>
                <text:list-item>
                  <text:p text:style-name="P4">We will be using PuTTY because it's simple, but any SSH client will do</text:p>
                </text:list-item>
              </text:list>
            </text:list-item>
            <text:list-item>
              <text:p text:style-name="P4">Enter the newly assigned static IP address of your Raspberry Pi into PuTTY, and click "Open"</text:p>
            </text:list-item>
            <text:list-item>
              <text:p text:style-name="P4">After it prompts you with "login as:" enter "pi"</text:p>
            </text:list-item>
            <text:list-item>
              <text:p text:style-name="P4">Then for password, enter "raspberry". You should now be logged in over SSH. </text:p>
            </text:list-item>
          </text:list>
        </text:list-item>
        <text:list-item>
          <text:p text:style-name="P6">Now that we're logged in over SSH, start by changing the default password, and updating the Raspberry Pi.</text:p>
          <text:list>
            <text:list-item>
              <text:p text:style-name="P4">To change the user password enter the command "passwd" and press enter.</text:p>
              <text:list>
                <text:list-item>
                  <text:p text:style-name="P4">You'll then be prompted to enter the current password (this is "raspberry" so enter that)</text:p>
                </text:list-item>
                <text:list-item>
                  <text:p text:style-name="P4">Then enter your desired new password</text:p>
                </text:list-item>
              </text:list>
            </text:list-item>
            <text:list-item>
              <text:p text:style-name="P2"><text:span text:style-name="T1">To update the Raspberry Pi, run the command "sudo apt update" - this is going to update the package list to tell us if anything needs to be update. (</text:span><text:a xlink:type="simple" xlink:href="https://xq.ms/arykN" office:target-frame-name="_blank" xlink:show="new" text:style-name="ListLabel_20_1" text:visited-style-name="ListLabel_20_1"><text:span text:style-name="T6">https://xq.ms/arykN</text:span></text:a><text:span text:style-name="T1">)</text:span></text:p>
              <text:list>
                <text:list-item>
                  <text:p text:style-name="P2"><text:span text:style-name="T1">Then, to actually upgrade the packages now that the package manager knows which ones need updating, run "sudo apt upgrade -y". (</text:span><text:a xlink:type="simple" xlink:href="https://xq.ms/jglHA" office:target-frame-name="_blank" xlink:show="new" text:style-name="ListLabel_20_1" text:visited-style-name="ListLabel_20_1"><text:span text:style-name="T6">https://xq.ms/jglHA</text:span></text:a><text:span text:style-name="T1">)</text:span></text:p>
                </text:list-item>
              </text:list>
            </text:list-item>
          </text:list>
        </text:list-item>
        <text:list-item>
          <text:p text:style-name="P10"><text:span text:style-name="T3">Our Raspberry Pi is now updated, set to a secure password and ready to install Pi-Hole onto!</text:span></text:p>
        </text:list-item>
      </text:list>
      <text:p text:style-name="P12"/>
      <text:p text:style-name="P7">Stage 2 - Pi-Hole Install/Setup (this is where the tutorial portion in the video starts)</text:p>
      <text:list xml:id="list806676711" text:style-name="WWNum2">
        <text:list-item>
          <text:p text:style-name="P8"><text:span text:style-name="T3">With our RasPi's OS, internet, and SSH ready to go, we can now install Pi-Hole.</text:span><text:span text:style-name="T1"> </text:span></text:p>
          <text:list>
            <text:list-item>
              <text:p text:style-name="P3"><text:span text:style-name="T1">Copy the Pi-Hole install command from their website, paste it into the SSH client, and click Enter to run it: </text:span><text:a xlink:type="simple" xlink:href="https://lmg.gg/8KVm9" office:target-frame-name="_blank" xlink:show="new" text:style-name="ListLabel_20_1" text:visited-style-name="ListLabel_20_1"><text:span text:style-name="T6">https://lmg.gg/8KVm9</text:span></text:a><text:span text:style-name="T1"> (</text:span><text:a xlink:type="simple" xlink:href="https://xq.ms/Nc2OU" office:target-frame-name="_blank" xlink:show="new" text:style-name="ListLabel_20_1" text:visited-style-name="ListLabel_20_1"><text:span text:style-name="T6">https://xq.ms/Nc2OU</text:span></text:a><text:span text:style-name="T1">)</text:span></text:p>
            </text:list-item>
            <text:list-item>
              <text:p text:style-name="P3"><text:span text:style-name="T1">The installer will spit out some status updates until you're brought to the configuration screen (</text:span><text:a xlink:type="simple" xlink:href="https://xq.ms/n3CMi" office:target-frame-name="_blank" xlink:show="new" text:style-name="ListLabel_20_1" text:visited-style-name="ListLabel_20_1"><text:span text:style-name="T6">https://xq.ms/n3CMi</text:span></text:a><text:span text:style-name="T1">)</text:span></text:p>
            </text:list-item>
            <text:list-item>
              <text:p text:style-name="P5">Press Enter until you get to the "Choose An Interface" page. The default "eth0" interface for Ethernet users should be selected by default. Press Enter to continue.</text:p>
              <text:list>
                <text:list-item>
                  <text:p text:style-name="P5">("wlan0" should be selected if you're using WiFI - keep in mind WiFi installation is not supported in this tutorial, but if you have some decent Google-Fu you should be able to figure it out)</text:p>
                </text:list-item>
              </text:list>
            </text:list-item>
            <text:list-item>
              <text:p text:style-name="P5">On the next screen, select your upstream DNS provider. This is where requests will be forwarded if they're not blocked by Pi-Hole (ie. if they're not found in it's block/black lists). We will be using Google DNS, and if you don't know what this means, stick with that. Press Enter to continue.</text:p>
            </text:list-item>
            <text:list-item>
              <text:p text:style-name="P5">The following screen allows you to select which of the default block list's you'd like to use. We will leave these all on, but you can use your arrow keys and space bar to (de)select any of them as you wish. Press Enter to continue.</text:p>
            </text:list-item>
            <text:list-item>
              <text:p text:style-name="P5">Next up, it will ask you if which IP protocols you want to block ads over, leave this at the default unless you know what you're doing. Press Enter to continue.</text:p>
            </text:list-item>
            <text:list-item>
              <text:p text:style-name="P5">The next screen will list the IP address of the Raspberry Pi and the IP of your router, assuming you've set a static IP, just click Enter to continue.</text:p>
              <text:list>
                <text:list-item>
                  <text:p text:style-name="P5">If you get a screen about an IP conflict, just ignore it and click Enter to continue.</text:p>
                </text:list-item>
              </text:list>
            </text:list-item>
            <text:list-item>
              <text:p text:style-name="P5">You'll then be asked about the web interface, web server, and logging modes. Leave these all at default by clicking Enter.</text:p>
            </text:list-item>
            <text:list-item>
              <text:p text:style-name="P5">After all that, Pi-Hole is going to do a bunch of stuff, and it might take a couple minutes so sit back until you're greeted with an "Installation Complete!" page. This will list the IP and password for the Pi-Hole web interface.</text:p>
            </text:list-item>
          </text:list>
        </text:list-item>
        <text:list-item>
          <text:p text:style-name="P11"><text:soft-page-break/><text:span text:style-name="T3">Copy the IP into your browser, and log with the listed password. Huzzah! You now have a functioning Pi-Hole installation</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color="#313131" style:font-name="Helvetica" fo:font-family="Helvetica" style:font-family-generic="roman" style:font-pitch="variable" fo:font-size="10.5pt" style:text-underline-style="solid" style:text-underline-width="auto" style:text-underline-color="font-color" style:font-name-asian="Times New Roman" style:font-family-asian="'Times New Roman'" style:font-family-generic-asian="system" style:font-pitch-asian="variable" style:font-size-asian="10.5pt" style:language-asian="en" style:country-asian="GB" style:font-name-complex="Helvetica1" style:font-family-complex="Helvetica"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ichard Bateman</meta:initial-creator>
    <meta:editing-cycles>4</meta:editing-cycles>
    <meta:creation-date>2019-10-07T20:49:00</meta:creation-date>
    <dc:date>2019-11-03T14:36:16.428000000</dc:date>
    <meta:editing-duration>PT13M23S</meta:editing-duration>
    <meta:generator>LibreOffice/6.3.1.2$Windows_X86_64 LibreOffice_project/b79626edf0065ac373bd1df5c28bd630b4424273</meta:generator>
    <meta:document-statistic meta:table-count="0" meta:image-count="0" meta:object-count="0" meta:page-count="3" meta:paragraph-count="53" meta:word-count="1171" meta:character-count="6598" meta:non-whitespace-character-count="5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